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splitsen gedeelte pand t.b.v. verkoop Ohmweg 12, 3208 KE Spijkenisse, Verzoeklocatie 202602110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splitsen gedeelte pand t.b.v. verkoop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hmweg 12  </text:p>
            <text:p text:style-name="common-al">3208 K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69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6947</meta:user-defined>
    <meta:user-defined meta:name="DCTERMS.abstract">Het afsplitsen gedeelte pand t.b.v. ver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fsplitsen gedeelte pand t.b.v. verkoop Ohmweg 12, 3208 KE Spijkenisse, Verzoeklocatie 202602110073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31</meta:user-defined>
    <meta:user-defined meta:name="OVERHEIDop.GmbID/DC.identifier">gmb-2026-68431</meta:user-defined>
    <meta:user-defined meta:name="OVERHEIDop.versieInformatie"/>
  </office:meta>
</office:document-meta>
</file>