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begane grond en 1e verdieping en garagedeuren, Oxfordlaan 20 2314E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2286</text:p>
            <text:p text:style-name="common-al">
            <text:span text:style-name="nadrukvet">Ingekomen:</text:span> 11-02-2026</text:p>
            <text:p text:style-name="common-al">
            <text:span text:style-name="nadrukvet">Locatie:</text:span> Oxfordlaan 20 2314E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2286" xlink:type="simple">publicatiesomgevingsvergunningen@leiden.nl</text:a> de volgende gegevens:</text:p>
            <text:p text:style-name="common-al">-het kenmerk van de aanvraag: Z/26/39522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42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2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2286</meta:user-defined>
    <meta:user-defined meta:name="DCTERMS.abstract">vervangen kozijnen begane grond en 1e verdieping en garage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begane grond en 1e verdieping en garagedeuren, Oxfordlaan 20 2314EA Leiden</meta:user-defined>
    <meta:user-defined meta:name="DCTERMS.W3CDTF/DCTERMS.available">2026-02-19</meta:user-defined>
    <meta:user-defined meta:name="DCTERMS.W3CDTF/OVERHEIDop.jaargang">2026</meta:user-defined>
    <meta:user-defined meta:name="OVERHEIDop.externeBijlage">LEIDEN_202602_GFO_ZAKEN_830318_Samenvatting 000|exb-2026-5284</meta:user-defined>
    <meta:user-defined meta:name="OVERHEIDop.publicationIssue">68427</meta:user-defined>
    <meta:user-defined meta:name="OVERHEIDop.GmbID/DC.identifier">gmb-2026-68427</meta:user-defined>
    <meta:user-defined meta:name="OVERHEIDop.versieInformatie"/>
  </office:meta>
</office:document-meta>
</file>