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duurzamen van een woning, Scheggertdijk 92, 7218NP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6 de volgende aanvraag voor een Omgevingsvergunning hebben ontvangen:</text:p>
            <text:p text:style-name="common-al">Scheggertdijk 92, 7218NP Almen, het renoveren en verduurzamen van een woning, Z2026-001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42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2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88</meta:user-defined>
    <meta:user-defined meta:name="DCTERMS.abstract">Z2026-00188 Scheggertdijk 92, 7218NP Almen</meta:user-defined>
    <dc:language>nl</dc:language>
    <meta:user-defined meta:name="OVERHEIDop.locatietype/OVERHEIDop.gebiedsmarkering">Vlak</meta:user-defined>
    <meta:user-defined meta:name="DC.title">Aanvraag Omgevingsvergunning voor het renoveren en verduurzamen van een woning, Scheggertdijk 92, 7218NP Alm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425</meta:user-defined>
    <meta:user-defined meta:name="OVERHEIDop.GmbID/DC.identifier">gmb-2026-68425</meta:user-defined>
    <meta:user-defined meta:name="OVERHEIDop.versieInformatie"/>
  </office:meta>
</office:document-meta>
</file>