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afdak achter terras Begoniastraat 31, 3202 S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afdak achter terra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egoniastraat 31  </text:p>
            <text:p text:style-name="common-al">3202 SB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0694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1-02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842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2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2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06942</meta:user-defined>
    <meta:user-defined meta:name="DCTERMS.abstract">Het realiseren van een afdak achter terras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afdak achter terras Begoniastraat 31, 3202 SB Spijkenisse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424</meta:user-defined>
    <meta:user-defined meta:name="OVERHEIDop.GmbID/DC.identifier">gmb-2026-68424</meta:user-defined>
    <meta:user-defined meta:name="OVERHEIDop.versieInformatie"/>
  </office:meta>
</office:document-meta>
</file>