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oskant 104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datum, verlengt het college van burgemeester en wethouders van Wijch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Boskant 104</text:span>
            <text:span text:style-name="nadrukvet">, 6603 LC</text:span>
            <text:span text:style-name="nadrukvet"> Wijchen</text:span>
            <text:span text:style-name="nadrukvet">, </text:span>
            <text:span text:style-name="nadrukvet">het wijzigen van de verleende vergunning voor het plaatsen van een schuilstal</text:span>
            <text:span text:style-name="nadrukvet">, verzonden</text:span>
            <text:span text:style-name="nadrukvet"> op 11 februari 202</text:span>
            <text:span text:style-name="nadrukvet">6</text:span>
            <text:span text:style-name="nadrukvet">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6842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2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2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Boskant 104 Wijch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423</meta:user-defined>
    <meta:user-defined meta:name="OVERHEIDop.GmbID/DC.identifier">gmb-2026-68423</meta:user-defined>
    <meta:user-defined meta:name="OVERHEIDop.versieInformatie"/>
  </office:meta>
</office:document-meta>
</file>