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41 woningen op het Kornputkwartier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6</text:p>
            <text:p text:style-name="common-al">
            <text:span text:style-name="nadrukvet">Locatie:</text:span> Adjudant 1 – 19, en Adjudant 2 – 18, 8333DX Steenwijk,  Generaal 2 – 18, 8333DW Steenwijk &amp; Sergeant 24 – 48, 8333 DZ Steenwijk.</text:p>
            <text:p text:style-name="common-al">
            <text:span text:style-name="nadrukvet">Zaakomschrijving:</text:span> het bouwen van 41 woningen op het Kornputkwartier</text:p>
            <text:p text:style-name="common-al">
            <text:span text:style-name="nadrukvet">Zaaknummer:</text:span> Z2025-0001187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8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8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84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1872</meta:user-defined>
    <meta:user-defined meta:name="DCTERMS.abstract">het bouwen van 41 woningen op het Kornputkwarti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41 woningen op het Kornputkwartier in Steenwijk</meta:user-defined>
    <meta:user-defined meta:name="DCTERMS.W3CDTF/DCTERMS.available">2026-02-16</meta:user-defined>
    <meta:user-defined meta:name="DCTERMS.W3CDTF/OVERHEIDop.jaargang">2026</meta:user-defined>
    <meta:user-defined meta:name="OVERHEIDop.publicationIssue">68422</meta:user-defined>
    <meta:user-defined meta:name="OVERHEIDop.GmbID/DC.identifier">gmb-2026-68422</meta:user-defined>
    <meta:user-defined meta:name="OVERHEIDop.versieInformatie"/>
  </office:meta>
</office:document-meta>
</file>