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voor het tijdelijk plaatsen van een woonunit  op het adres Bredendam 7, 4715 SG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10 februari 2026 een besluit genomen om de aanvraag voor een omgevingsvergunning voor het tijdelijk plaatsen van een woonunit  op het adres Bredendam 7, 4715 SG Rucphen buiten behandeling te laten. Het besluit is op 10 februari 2026 verzond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text:p>
            <text:p text:style-name="common-al">
            
          </text:p>
            <text:p text:style-name="common-al">
            <text:span text:style-name="nadrukvet">Bent u het niet eens met het besluit?</text:span>
          </text:p>
            <text:p text:style-name="common-al">U kunt de gemeente tot 25 maart 2026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van het besluit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In deze periode kunt u ook de documenten met informatie over het besluit per mail opvragen via gemeente@rucphen.nl. Inzage in het gemeentehuis is mogelijk op afspraak tijdens onze openingstijden.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84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169</meta:user-defined>
    <dc:language>nl</dc:language>
    <meta:user-defined meta:name="OVERHEIDop.locatietype/OVERHEIDop.gebiedsmarkering">Punt</meta:user-defined>
    <meta:user-defined meta:name="DC.title">Buiten behandeling stellen aanvraag voor het tijdelijk plaatsen van een woonunit  op het adres Bredendam 7, 4715 SG Rucphen</meta:user-defined>
    <meta:user-defined meta:name="DCTERMS.W3CDTF/DCTERMS.available">2026-02-18</meta:user-defined>
    <meta:user-defined meta:name="DCTERMS.W3CDTF/OVERHEIDop.jaargang">2026</meta:user-defined>
    <meta:user-defined meta:name="OVERHEIDop.publicationIssue">68420</meta:user-defined>
    <meta:user-defined meta:name="OVERHEIDop.GmbID/DC.identifier">gmb-2026-68420</meta:user-defined>
    <meta:user-defined meta:name="OVERHEIDop.versieInformatie"/>
  </office:meta>
</office:document-meta>
</file>