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10 emaille huisnummerbordjes, Hoge Morsweg 138Y 2332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2285</text:p>
            <text:p text:style-name="common-al">
            <text:span text:style-name="nadrukvet">Ingekomen:</text:span> 11-02-2026</text:p>
            <text:p text:style-name="common-al">
            <text:span text:style-name="nadrukvet">Locatie:</text:span> Hoge Morsweg 138Y 2332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2285" xlink:type="simple">publicatiesomgevingsvergunningen@leiden.nl</text:a> de volgende gegevens:</text:p>
            <text:p text:style-name="common-al">-het kenmerk van de aanvraag: Z/26/39522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4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2285</meta:user-defined>
    <meta:user-defined meta:name="DCTERMS.abstract">aanbrengen 10 emaille huisnummerbordj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10 emaille huisnummerbordjes, Hoge Morsweg 138Y 2332HN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317_Samenvatting 000|exb-2026-5283</meta:user-defined>
    <meta:user-defined meta:name="OVERHEIDop.publicationIssue">68419</meta:user-defined>
    <meta:user-defined meta:name="OVERHEIDop.GmbID/DC.identifier">gmb-2026-68419</meta:user-defined>
    <meta:user-defined meta:name="OVERHEIDop.versieInformatie"/>
  </office:meta>
</office:document-meta>
</file>