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tarten van een koffiezaak Sterrenhof 28, 3204 A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tarten van een koffieza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larminstallatie hebb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errenhof 28  </text:p>
            <text:p text:style-name="common-al">3204 A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69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1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06934</meta:user-defined>
    <meta:user-defined meta:name="DCTERMS.abstract">Het starten van een koffiezaak</meta:user-defined>
    <dc:language>nl</dc:language>
    <meta:user-defined meta:name="OVERHEIDop.locatietype/OVERHEIDop.gebiedsmarkering">Punt</meta:user-defined>
    <meta:user-defined meta:name="DC.title">Gemeente Nissewaard - Aanvraag omgevingsvergunning het starten van een koffiezaak Sterrenhof 28, 3204 AT Spijkeniss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17</meta:user-defined>
    <meta:user-defined meta:name="OVERHEIDop.GmbID/DC.identifier">gmb-2026-68417</meta:user-defined>
    <meta:user-defined meta:name="OVERHEIDop.versieInformatie"/>
  </office:meta>
</office:document-meta>
</file>