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aan de Morshoekweg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5014 voor een Omgevingsvergunning voor het veranderen/vergroten van een woonhuis op locatie Morshoekweg 13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4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014</meta:user-defined>
    <meta:user-defined meta:name="DCTERMS.abstract">Betreft: Beschikking op aanvraag op locatie Morshoekweg 13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aan de Morshoekweg 13 in Henge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416</meta:user-defined>
    <meta:user-defined meta:name="OVERHEIDop.GmbID/DC.identifier">gmb-2026-68416</meta:user-defined>
    <meta:user-defined meta:name="OVERHEIDop.versieInformatie"/>
  </office:meta>
</office:document-meta>
</file>