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/ontheffing Huisvestiginswet aangevraagd: woningonttrekking, Maasstraat 375, 1823 X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/ontheffing Huisvestingswet: 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Maasstraat 375, 1823 XN Alkmaar<text:span text:style-name="nadrukvet">; </text:span>woningonttrekking</text:p>
            <text:p text:style-name="common-al">
            
          </text:p>
            <text:p text:style-name="common-al">Datum ontvangst: 09-02-2026</text:p>
            <text:p text:style-name="common-al">Zaaknummer: 0000135818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841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1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1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58184</meta:user-defined>
    <dc:language>nl</dc:language>
    <meta:user-defined meta:name="OVERHEIDop.locatietype/OVERHEIDop.gebiedsmarkering">Punt</meta:user-defined>
    <meta:user-defined meta:name="DC.title">Aanvraag vergunning/ontheffing Huisvestiginswet aangevraagd: woningonttrekking, Maasstraat 375, 1823 XN Alkmaar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414</meta:user-defined>
    <meta:user-defined meta:name="OVERHEIDop.GmbID/DC.identifier">gmb-2026-68414</meta:user-defined>
    <meta:user-defined meta:name="OVERHEIDop.versieInformatie"/>
  </office:meta>
</office:document-meta>
</file>