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ike and S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ke and Seek</text:p>
            <text:p text:style-name="common-al">Naam organisator: Stichting Hike and Seek</text:p>
            <text:p text:style-name="common-al">Datum: 13 tot en met 15 maart 2026</text:p>
            <text:p text:style-name="common-al">Locatie: Nulderpad 5 Zeewolde</text:p>
            <text:p text:style-name="common-al">Zaaknummer: 10172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84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ike and Se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409</meta:user-defined>
    <meta:user-defined meta:name="OVERHEIDop.GmbID/DC.identifier">gmb-2026-68409</meta:user-defined>
    <meta:user-defined meta:name="OVERHEIDop.versieInformatie"/>
  </office:meta>
</office:document-meta>
</file>