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stigen van een kleinschalig aannemersbedrijf op een agrarische bestemming aan Vorenseindseweg 89, 4714 RG Spru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vestigen van een kleinschalig aannemersbedrijf op een agrarische bestemming, Vorenseindseweg 89, 4714 RG Sprundel</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vestigen van een kleinschalig aannemersbedrijf op een agrarische   </text:p>
            <text:p text:style-name="common-al">                    	bestemming</text:p>
            <text:p text:style-name="common-al">
            
          </text:p>
            <text:p text:style-name="common-al">Activiteit(en)   :   bouwactiviteit (omgevingsplan), bouwactiviteit (technisch), afwijken </text:p>
            <text:p text:style-name="common-al">                           van regels in het omgevingsplan, uitweg maken, hebben of </text:p>
            <text:p text:style-name="common-al">                           veranderen   </text:p>
            <text:p text:style-name="common-al">
            
          </text:p>
            <text:p text:style-name="common-al">Locatie           : Vorenseindseweg 89, 4714 RG Sprundel</text:p>
            <text:p text:style-name="common-al">
            
          </text:p>
            <text:p text:style-name="common-al">
            
          </text:p>
            <text:p text:style-name="common-al">
            
          </text:p>
            <text:p text:style-name="last-al">Door dit besluit is de nieuwe uiterste beslisdatum 2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840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0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0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85360</meta:user-defined>
    <dc:language>nl</dc:language>
    <meta:user-defined meta:name="OVERHEIDop.locatietype/OVERHEIDop.gebiedsmarkering">Punt</meta:user-defined>
    <meta:user-defined meta:name="DC.title">Verlengen beslistermijn voor het vestigen van een kleinschalig aannemersbedrijf op een agrarische bestemming aan Vorenseindseweg 89, 4714 RG Sprundel</meta:user-defined>
    <meta:user-defined meta:name="DCTERMS.W3CDTF/DCTERMS.available">2026-02-18</meta:user-defined>
    <meta:user-defined meta:name="DCTERMS.W3CDTF/OVERHEIDop.jaargang">2026</meta:user-defined>
    <meta:user-defined meta:name="OVERHEIDop.publicationIssue">68407</meta:user-defined>
    <meta:user-defined meta:name="OVERHEIDop.GmbID/DC.identifier">gmb-2026-68407</meta:user-defined>
    <meta:user-defined meta:name="OVERHEIDop.versieInformatie"/>
  </office:meta>
</office:document-meta>
</file>