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staureren en verbouwen van boerderij Tackenborgh, Bovenrijgerweg 12, 9797 T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staureren en verbouwen van boerderij Tackenborgh aan Bovenrijgerweg 12  te Thesinge  </text:span>
          </text:p>
            <text:p text:style-name="common-al">De gemeente Groningen heeft een aanvraag voor een omgevingsvergunning reguliere procedure ontvangen. De vergunning is aangevraagd voor het restaureren en verbouwen van boerderij Tackenborgh aan Bovenrijgerweg 12  te Thesinge  , dossiernummer GRN-0003080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40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80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staureren en verbouwen van boerderij Tackenborgh, Bovenrijgerweg 12, 9797 TD Thesinge</meta:user-defined>
    <meta:user-defined meta:name="OVERHEIDop.datumEindeReactietermijn">2026-03-27</meta:user-defined>
    <meta:user-defined meta:name="OVERHEIDop.terinzageleggingBG">https://groningen.lokalebekendmakingen.nl/case/1:9822:209590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04</meta:user-defined>
    <meta:user-defined meta:name="OVERHEIDop.GmbID/DC.identifier">gmb-2026-68404</meta:user-defined>
    <meta:user-defined meta:name="OVERHEIDop.versieInformatie"/>
  </office:meta>
</office:document-meta>
</file>