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mantelzorgwoning - Hoofdweg 10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0, Roderesch, het realiseren van een mantelzorgwoning, verleend op 23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34</meta:user-defined>
    <meta:user-defined meta:name="DCTERMS.abstract">Gemeente Noordenveld - besluit voor: het realiseren van een mantelzorgwoning - Hoofdweg 10, Roderesch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mantelzorgwoning - Hoofdweg 10, Roderesch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4</meta:user-defined>
    <meta:user-defined meta:name="OVERHEIDop.GmbID/DC.identifier">gmb-2026-684</meta:user-defined>
    <meta:user-defined meta:name="OVERHEIDop.versieInformatie"/>
  </office:meta>
</office:document-meta>
</file>