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. Boorsmastraat 48, 1507 WT Zaandam - het uitbreid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396 - het uitbreiden van een dakopbouwop de locatie P. Boorsmastraat 48, 1507 WT Zaandam</text:p>
            <text:p text:style-name="common-al">Besluit verzonden: 12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39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396</meta:user-defined>
    <dc:language>nl</dc:language>
    <meta:user-defined meta:name="OVERHEIDop.locatietype/OVERHEIDop.gebiedsmarkering">Punt</meta:user-defined>
    <meta:user-defined meta:name="DC.title">Verleende omgevingsvergunning - P. Boorsmastraat 48, 1507 WT Zaandam - het uitbreiden van een dakopbouw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99</meta:user-defined>
    <meta:user-defined meta:name="OVERHEIDop.GmbID/DC.identifier">gmb-2026-68399</meta:user-defined>
    <meta:user-defined meta:name="OVERHEIDop.versieInformatie"/>
  </office:meta>
</office:document-meta>
</file>