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constructieve versterking, isoleren binnenzijde en vervangen platte dak achterzijde, Breestraat 9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1101</text:p>
            <text:p text:style-name="common-al">
            <text:span text:style-name="nadrukvet">Ingekomen:</text:span> 05-11-2025</text:p>
            <text:p text:style-name="common-al">
            <text:span text:style-name="nadrukvet">Datum besluit:</text:span> 11-02-2026</text:p>
            <text:p text:style-name="common-al">
            <text:span text:style-name="nadrukvet">Locatie:</text:span> Breestraat 9 2311CG Leiden</text:p>
            <text:p text:style-name="common-al">
            <text:span text:style-name="nadrukvet">Projectomschrijving:</text:span> interne verbouwing, constructieve versterking, isoleren binnenzijde en vervangen platte dak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11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3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1101</meta:user-defined>
    <meta:user-defined meta:name="DCTERMS.abstract">interne verbouwing, constructieve versterking, isoleren binnenzijde en vervangen platte dak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ing, constructieve versterking, isoleren binnenzijde en vervangen platte dak achterzijde, Breestraat 9 2311CG Leiden</meta:user-defined>
    <meta:user-defined meta:name="DCTERMS.W3CDTF/DCTERMS.available">2026-02-19</meta:user-defined>
    <meta:user-defined meta:name="DCTERMS.W3CDTF/OVERHEIDop.jaargang">2026</meta:user-defined>
    <meta:user-defined meta:name="OVERHEIDop.externeBijlage">LEIDEN_202511_GFO_ZAKEN_827439_Samenvatting 000|exb-2026-5280</meta:user-defined>
    <meta:user-defined meta:name="OVERHEIDop.publicationIssue">68395</meta:user-defined>
    <meta:user-defined meta:name="OVERHEIDop.GmbID/DC.identifier">gmb-2026-68395</meta:user-defined>
    <meta:user-defined meta:name="OVERHEIDop.versieInformatie"/>
  </office:meta>
</office:document-meta>
</file>