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meestersstraat 53, 1502 TV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239 - het herstellen van de fundering van de woningop de locatie Schoolmeestersstraat 53, 1502 TV Zaandam</text:p>
            <text:p text:style-name="common-al">Besluit verzonden: 12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39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39</meta:user-defined>
    <dc:language>nl</dc:language>
    <meta:user-defined meta:name="OVERHEIDop.locatietype/OVERHEIDop.gebiedsmarkering">Punt</meta:user-defined>
    <meta:user-defined meta:name="DC.title">Verleende omgevingsvergunning - Schoolmeestersstraat 53, 1502 TV Zaandam - het herstellen van de fundering van de 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93</meta:user-defined>
    <meta:user-defined meta:name="OVERHEIDop.GmbID/DC.identifier">gmb-2026-68393</meta:user-defined>
    <meta:user-defined meta:name="OVERHEIDop.versieInformatie"/>
  </office:meta>
</office:document-meta>
</file>