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ondellaan 36, 1503 KR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331 - het bouwen van een dakkapel op de voorzijde van de woning op de locatie Gondellaan 36, 1503 KR Zaandam</text:p>
            <text:p text:style-name="common-al">Aanvraag ontvangen: 10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839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9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9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331</meta:user-defined>
    <dc:language>nl</dc:language>
    <meta:user-defined meta:name="OVERHEIDop.locatietype/OVERHEIDop.gebiedsmarkering">Punt</meta:user-defined>
    <meta:user-defined meta:name="DC.title">Aanvraag omgevingsvergunning - Gondellaan 36, 1503 KR Zaandam - het bouwen van een dakkapel op de voorzijde van de wonin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392</meta:user-defined>
    <meta:user-defined meta:name="OVERHEIDop.GmbID/DC.identifier">gmb-2026-68392</meta:user-defined>
    <meta:user-defined meta:name="OVERHEIDop.versieInformatie"/>
  </office:meta>
</office:document-meta>
</file>