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Polkahof 32, 1507 VA Zaandam - het bouwen van een terrasoverkapping op het achterer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1178 - het bouwen van een terrasoverkapping op het achtererf op de locatie Polkahof 32, 1507 VA Zaandam</text:p>
            <text:p text:style-name="common-al">Aanvraag ontvangen: 06-02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8391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39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39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1178</meta:user-defined>
    <dc:language>nl</dc:language>
    <meta:user-defined meta:name="OVERHEIDop.locatietype/OVERHEIDop.gebiedsmarkering">Punt</meta:user-defined>
    <meta:user-defined meta:name="DC.title">Aanvraag omgevingsvergunning - Polkahof 32, 1507 VA Zaandam - het bouwen van een terrasoverkapping op het achtererf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391</meta:user-defined>
    <meta:user-defined meta:name="OVERHEIDop.GmbID/DC.identifier">gmb-2026-68391</meta:user-defined>
    <meta:user-defined meta:name="OVERHEIDop.versieInformatie"/>
  </office:meta>
</office:document-meta>
</file>