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en aan 2625xx Buitenhofdreef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Buitenhofdreef Delft | het aanleggen van warmteleidingen | 11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7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3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79</meta:user-defined>
    <meta:user-defined meta:name="DCTERMS.abstract">Warmtenet cluster 1B.4 G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leidingen aan 2625xx Buitenhofdreef Delf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86</meta:user-defined>
    <meta:user-defined meta:name="OVERHEIDop.GmbID/DC.identifier">gmb-2026-68386</meta:user-defined>
    <meta:user-defined meta:name="OVERHEIDop.versieInformatie"/>
  </office:meta>
</office:document-meta>
</file>