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leggen van maatwerkvoorschriften voor het aspect geluid op de locatie Ringdijk 16 te Zwijndrecht zaaknummer 900354021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opleggen van maatwerkvoorschriften voor het aspect geluid op de locatie Ringdijk 16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8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leggen van maatwerkvoorschriften voor het aspect geluid op de locatie Ringdijk 16 te Zwijndrecht zaaknummer 9003540211</meta:user-defined>
    <meta:user-defined meta:name="DCTERMS.W3CDTF/DCTERMS.available">2026-01-08</meta:user-defined>
    <meta:user-defined meta:name="DCTERMS.W3CDTF/OVERHEIDop.jaargang">2026</meta:user-defined>
    <meta:user-defined meta:name="OVERHEIDop.publicationIssue">6838</meta:user-defined>
    <meta:user-defined meta:name="OVERHEIDop.GmbID/DC.identifier">gmb-2026-6838</meta:user-defined>
    <meta:user-defined meta:name="OVERHEIDop.versieInformatie"/>
  </office:meta>
</office:document-meta>
</file>