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ister 11, 8314RD Bant: het organiseren van een carnavalsfeest in Bant op 13 en 14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, is een Evenementenvergunning verleend voor deze locatie. Het gaat om het organiseren van een carnavalsfeest in Bant op 13 en 14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74</meta:user-defined>
    <meta:user-defined meta:name="DCTERMS.abstract">het Rister 11, 8314RD Bant: 30 december 2025 het organiseren van een carnavalsfeest in Bant op 13 en 14 februari 2026.</meta:user-defined>
    <dc:language>nl</dc:language>
    <meta:user-defined meta:name="OVERHEIDop.locatietype/OVERHEIDop.gebiedsmarkering">Punt</meta:user-defined>
    <meta:user-defined meta:name="DC.title">het Rister 11, 8314RD Bant: het organiseren van een carnavalsfeest in Bant op 13 en 14 februari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36</meta:user-defined>
    <meta:user-defined meta:name="OVERHEIDop.GmbID/DC.identifier">gmb-2026-6836</meta:user-defined>
    <meta:user-defined meta:name="OVERHEIDop.versieInformatie"/>
  </office:meta>
</office:document-meta>
</file>