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bergdreef ter hoogte van nummer: 13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Meibergdreef ter hoogte van nummer: 133 in </text:p>
            <text:p text:style-name="common-al">Looptijd :02-03-2026 t/m 04-03-2026</text:p>
            <text:p text:style-name="common-al">Verzonden naar aanvrager op: 11-02-2026</text:p>
            <text:p text:style-name="common-al">Kenmerk gemeente: Z/26/3084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402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029</meta:user-defined>
    <meta:user-defined meta:name="DCTERMS.abstract">Nachtwerk,Meibergdreef 133 1105BK, 20260302, Meibergdreef ter hoogte van nummer: 133</meta:user-defined>
    <dc:language>nl</dc:language>
    <meta:user-defined meta:name="OVERHEIDop.locatietype/OVERHEIDop.gebiedsmarkering">Punt</meta:user-defined>
    <meta:user-defined meta:name="DC.title">Besluit apv vergunning Verleend - Meibergdreef ter hoogte van nummer: 133 i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56</meta:user-defined>
    <meta:user-defined meta:name="OVERHEIDop.GmbID/DC.identifier">gmb-2026-68356</meta:user-defined>
    <meta:user-defined meta:name="OVERHEIDop.versieInformatie"/>
  </office:meta>
</office:document-meta>
</file>