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imzicht ter hoogte van nummer: 2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uimzicht ter hoogte van nummer: 256 in AMSTERDAM</text:p>
            <text:p text:style-name="common-al">Looptijd :04-03-2026 t/m 04-03-2026</text:p>
            <text:p text:style-name="common-al">Verzonden naar aanvrager op: 11-02-2026</text:p>
            <text:p text:style-name="common-al">Kenmerk gemeente: Z/26/30836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361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30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0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0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618</meta:user-defined>
    <meta:user-defined meta:name="DCTERMS.abstract">TVM parkeervak,Ruimzicht 256 1068CW, 20260304, Ruimzicht ter hoogte van nummer: 256</meta:user-defined>
    <dc:language>nl</dc:language>
    <meta:user-defined meta:name="OVERHEIDop.locatietype/OVERHEIDop.gebiedsmarkering">Punt</meta:user-defined>
    <meta:user-defined meta:name="DC.title">Besluit apv vergunning Verleend - Ruimzicht ter hoogte van nummer: 256 in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304</meta:user-defined>
    <meta:user-defined meta:name="OVERHEIDop.GmbID/DC.identifier">gmb-2026-68304</meta:user-defined>
    <meta:user-defined meta:name="OVERHEIDop.versieInformatie"/>
  </office:meta>
</office:document-meta>
</file>