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noveren en herstellen van de Schnitgerorgel Peize - Kerkstraat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erkstraat 2, Peize, het renoveren en herstellen van de Schnitgerorgel Peize, verleend op 23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91</meta:user-defined>
    <meta:user-defined meta:name="DCTERMS.abstract">Gemeente Noordenveld - besluit voor: het renoveren en herstellen van de Schnitgerorgel Peize - Kerkstraat 2, Peize</meta:user-defined>
    <dc:language>nl</dc:language>
    <meta:user-defined meta:name="OVERHEIDop.locatietype/OVERHEIDop.gebiedsmarkering">Adres</meta:user-defined>
    <meta:user-defined meta:name="DC.title">Gemeente Noordenveld - aanvr. beschikking behandelen - het renoveren en herstellen van de Schnitgerorgel Peize - Kerkstraat 2, Peize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3</meta:user-defined>
    <meta:user-defined meta:name="OVERHEIDop.GmbID/DC.identifier">gmb-2026-683</meta:user-defined>
    <meta:user-defined meta:name="OVERHEIDop.versieInformatie"/>
  </office:meta>
</office:document-meta>
</file>