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4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ikslotermeerplein ter hoogte van nummer: 418 in AMSTERDAM</text:p>
            <text:p text:style-name="common-al">Looptijd :13-02-2026 t/m 05-03-2026</text:p>
            <text:p text:style-name="common-al">Verzonden naar aanvrager op: 11-02-2026</text:p>
            <text:p text:style-name="common-al">Kenmerk gemeente: Z/26/3081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17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9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9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9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769</meta:user-defined>
    <meta:user-defined meta:name="DCTERMS.abstract">TVM parkeervak,Buikslotermeerplein 418 1025WP, 20260213, Buikslotermeerplein ter hoogte van nummer: 418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418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290</meta:user-defined>
    <meta:user-defined meta:name="OVERHEIDop.GmbID/DC.identifier">gmb-2026-68290</meta:user-defined>
    <meta:user-defined meta:name="OVERHEIDop.versieInformatie"/>
  </office:meta>
</office:document-meta>
</file>