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rgemeester Vening Meineszlaan ter hoogte van nummer: 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Filmmelding Objectvergunning TVM RVV, Locatie: Burgemeester Vening Meineszlaan ter hoogte van nummer: 58 in AMSTERDAM</text:p>
            <text:p text:style-name="common-al">Looptijd :11-02-2026 t/m 27-02-2026</text:p>
            <text:p text:style-name="common-al">Verzonden naar aanvrager op: 11-02-2026</text:p>
            <text:p text:style-name="common-al">Kenmerk gemeente: Z/26/30794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7948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8286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28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28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9488</meta:user-defined>
    <meta:user-defined meta:name="DCTERMS.abstract">Upload_TVMparkeervak,RVV,Object,Filmen,Burgemeester Vening Meineszlaan 58 en Burgemeester Fockstraat 170, Burgemeester Vening Meineszlaan ter hoogte van nummer: 58</meta:user-defined>
    <dc:language>nl</dc:language>
    <meta:user-defined meta:name="OVERHEIDop.locatietype/OVERHEIDop.gebiedsmarkering">Punt</meta:user-defined>
    <meta:user-defined meta:name="DC.title">Besluit apv vergunning Verleend - Burgemeester Vening Meineszlaan ter hoogte van nummer: 58 in AMSTERDAM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286</meta:user-defined>
    <meta:user-defined meta:name="OVERHEIDop.GmbID/DC.identifier">gmb-2026-68286</meta:user-defined>
    <meta:user-defined meta:name="OVERHEIDop.versieInformatie"/>
  </office:meta>
</office:document-meta>
</file>