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weedehands kleding- en speelgoedbeurs Swifterbant op 28 maart 2026 aan De Poort 24, 8255 AA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03. De aanvraag is ingediend voor tweedehands kleding- en speelgoedbeurs Swifterbant op 28 maart 2026 aan De Poort 24, 8255 AA Swifterbant.</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 januari 2026. De gemeente neemt daarover waarschijnlijk uiterlijk 28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03</meta:user-defined>
    <dc:language>nl</dc:language>
    <meta:user-defined meta:name="OVERHEIDop.locatietype/OVERHEIDop.gebiedsmarkering">Punt</meta:user-defined>
    <meta:user-defined meta:name="DC.title">Aanvraag evenementenvergunning voor tweedehands kleding- en speelgoedbeurs Swifterbant op 28 maart 2026 aan De Poort 24, 8255 AA Swifterbant</meta:user-defined>
    <meta:user-defined meta:name="DCTERMS.W3CDTF/DCTERMS.available">2026-01-08</meta:user-defined>
    <meta:user-defined meta:name="DCTERMS.W3CDTF/OVERHEIDop.jaargang">2026</meta:user-defined>
    <meta:user-defined meta:name="OVERHEIDop.publicationIssue">6828</meta:user-defined>
    <meta:user-defined meta:name="OVERHEIDop.GmbID/DC.identifier">gmb-2026-6828</meta:user-defined>
    <meta:user-defined meta:name="OVERHEIDop.versieInformatie"/>
  </office:meta>
</office:document-meta>
</file>