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raadweg ter hoogte van nummer: 13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Heemraadweg ter hoogte van nummer: 131 in </text:p>
            <text:p text:style-name="common-al">Looptijd :13-02-2026 t/m 01-05-2026</text:p>
            <text:p text:style-name="common-al">Verzonden naar aanvrager op: 11-02-2026</text:p>
            <text:p text:style-name="common-al">Kenmerk gemeente: Z/26/3080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085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56</meta:user-defined>
    <meta:user-defined meta:name="DCTERMS.abstract">Object,Heemraadweg 131 1382JA, 20260213, Heemraadweg ter hoogte van nummer: 131</meta:user-defined>
    <dc:language>nl</dc:language>
    <meta:user-defined meta:name="OVERHEIDop.locatietype/OVERHEIDop.gebiedsmarkering">Punt</meta:user-defined>
    <meta:user-defined meta:name="DC.title">Besluit apv vergunning Verleend - Heemraadweg ter hoogte van nummer: 131 i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38</meta:user-defined>
    <meta:user-defined meta:name="OVERHEIDop.GmbID/DC.identifier">gmb-2026-68238</meta:user-defined>
    <meta:user-defined meta:name="OVERHEIDop.versieInformatie"/>
  </office:meta>
</office:document-meta>
</file>