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sumse Leidraad Advieslijnen voor Maatschappelijke 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16 december 2025 de Hilversumse Leidraad Advieslijnen voor Maatschappelijke Voorzieningen vastgesteld. Deze leidraad biedt een samenhangend en datagedreven overzicht van de huidige en toekomstige behoefte aan maatschappelijke voorzieningen in Hilversum, zoals zorg, onderwijs, sport, cultuur en ontmoeting.</text:p>
            <text:p text:style-name="al">De leidraad is opgesteld als vrijwillig programma onder de Omgevingswet en heeft geen juridisch bindende of regelgevende status. Het document bevat geen normen of verplichtingen voor initiatiefnemers. De leidraad is bedoeld als adviserend document en biedt feitelijke en beleidsmatige inzichten die kunnen worden betrokken bij beleidsontwikkeling, de doorontwikkeling van gebiedsagenda’s en gesprekken over ruimtelijke initiatieven en maatschappelijke opgaven.</text:p>
            <text:p text:style-name="al">Met de vaststelling en publicatie van de leidraad maakt de gemeente deze inzichten transparant en openbaar beschikbaar. De informatie uit de leidraad kan door interne afdelingen, maatschappelijke partners en andere betrokkenen worden benut bij de ontwikkeling van de stad en bij het gesprek over maatschappelijke opgaven en ruimtelijke initiatieven.</text:p>
            <text:p text:style-name="al">De leidraad sluit aan bij de koers van de Omgevingsvisie Hilversum 2040, waarin wordt ingezet op sterke, complete en leefbare buurten met voldoende en passende voorzieningen dichtbij inwoners. De leidraad werkt deze ambities niet juridisch uit, maar ondersteunt het college bij het maken van integrale keuzes op het snijvlak van het sociale en ruimtelijke domein.</text:p>
            <text:p text:style-name="al"/>
            <text:p text:style-name="al">
            <text:span text:style-name="nadrukcur">Gebruik en juridische status</text:span>
          </text:p>
            <text:p text:style-name="al">De leidraad vormt geen zelfstandig toetsingsinstrument voor besluiten op grond van de Omgevingswet en is niet rechtstreeks vatbaar voor bezwaar of beroep. Bij concrete initiatieven of besluiten – waaronder besluiten over gronduitgifte – vindt steeds een zelfstandige belangenafweging plaats op basis van het geldende omgevingsplan, de Omgevingsvisie en de toepasselijke wettelijke beoordelingscriteria.</text:p>
            <text:p text:style-name="al">De leidraad kan daarbij worden betrokken als feitelijke en beleidsmatige input. Dit geldt ook in situaties waarin de gemeente voornemens is een onroerende zaak uit te geven en een passende mate van openbaarheid moet betrachten op grond van het gelijkheidsbeginsel (Didam-arrest). De leidraad kan in dat verband bij een Didam-publicatie worden gebruikt als objectieve en kenbare informatiebron, bijvoorbeeld bij het formuleren en toelichten van selectiecriteria die betrekking hebben op maatschappelijke doelen of beleidsdoelstellingen van de gemeente.</text:p>
            <text:p text:style-name="al">De leidraad kan daarbij worden meegewogen als feitelijke en beleidsmatige input, maar is niet doorslaggevend en kan niet op zichzelf leiden tot toewijzing of afwijzing van een initiatief. Het gebruik van de leidraad laat nadrukkelijk ruimte voor maatwerk en beoordeling van de specifieke omstandigheden van het gev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2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Hilversumse Leidraad Advieslijnen voor Maatschappelijke Voorzieningen</meta:user-defined>
    <meta:user-defined meta:name="DCTERMS.W3CDTF/DCTERMS.available">2026-02-16</meta:user-defined>
    <meta:user-defined meta:name="OVERHEIDop.externeBijlage"> Hilversumse Leidraad|exb-2026-5278</meta:user-defined>
    <meta:user-defined meta:name="OVERHEIDop.externeBijlage">Uitgebreide Onderzoeksverantwoording|exb-2026-5279</meta:user-defined>
    <meta:user-defined meta:name="DCTERMS.W3CDTF/OVERHEIDop.jaargang">2026</meta:user-defined>
    <meta:user-defined meta:name="OVERHEIDop.publicationIssue">68233</meta:user-defined>
    <meta:user-defined meta:name="OVERHEIDop.betreftRegeling">CVDR757081_1</meta:user-defined>
    <meta:user-defined meta:name="OVERHEIDop.GmbID/DC.identifier">gmb-2026-68233</meta:user-defined>
    <meta:user-defined meta:name="xs:date/OVERHEIDop.startdatum">2026-02-16</meta:user-defined>
    <meta:user-defined meta:name="OVERHEIDop.versieInformatie"/>
  </office:meta>
</office:document-meta>
</file>