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Onderwijsroute Arbeidsmarktregio’s Zuidoost-Brabant en Helmond-De Peel"</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elk handelend voor zover het zijn eigen bevoegdheden betreft;</text:p>
            <text:p text:style-name="al">gelet op het bepaalde in afdeling 10.1.1 van de Algemene wet bestuursrecht, de Wi2021 en de Dienstverlenings- en Samenwerkingsovereenkomst Inkoop en Contractmanagement Onderwijsroute Arbeidsmarktregio’s Zuidoost-Brabant en Helmond-De Peel, heeft vastgesteld;</text:p>
            <text:p text:style-name="al">besluiten tot:  </text:p>
            <text:list text:style-name="id1-3-2-1-1-4">
              <text:list-item text:style-override="id1-3-2-1-1-4-1">
                <text:number>1.</text:number>
                <text:p text:style-name="al">Opdrachtverlening, mandaat, volmacht en machtiging ter uitvoering van de "Dienstverlenings- en Samenwerkingsovereenkomst Inkoop en Contractmanagement Onderwijsroute Arbeidsmarktregio’s Zuidoost-Brabant en Helmond-De Peel" aan het college van burgemeester en wethouders en de burgemeester van de gemeente Eindho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Onderwijsroute Arbeidsmarktregio’s Zuidoost-Brabant en Helmond-De Peel;</text:p>
              </text:list-item>
              <text:list-item text:style-override="id1-3-2-2-1-3-4">
                <text:number>d.</text:number>
                <text:p text:style-name="al">
                <text:span text:style-name="nadrukvet">College</text:span>: het college van burgemeester en wethouders van de gemeente Bergeijk</text:p>
              </text:list-item>
              <text:list-item text:style-override="id1-3-2-2-1-3-5">
                <text:number>e.</text:number>
                <text:p text:style-name="al">
                <text:span text:style-name="nadrukvet">DVO</text:span>: de Dienstverlenings- en Samenwerkingsovereenkomst Inkoop en Contractmanagement Onderwijsroute Arbeidsmarktregio’s Zuidoost-Brabant en Helmond-De Peel met ingangsdatum 1 januari 2026;</text:p>
              </text:list-item>
              <text:list-item text:style-override="id1-3-2-2-1-3-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Onderwijsroute: </text:span>een van de leerroutes zoals bepaald in de Wi2021. Leerroute vooral voor jongeren. Zij leren de Nederlandse taal op niveau B1 of hoger. Ook worden zij dan voorbereid op het volgen van een mbo-, hbo- of universitaire opleiding;</text:p>
              </text:list-item>
              <text:list-item text:style-override="id1-3-2-2-1-3-8">
                <text:number>h.</text:number>
                <text:p text:style-name="al">
                <text:span text:style-name="nadrukvet">Overeenkomst</text:span>: overeenkomst tussen gemeente(n) en Aanbieder(s) ten aanzien van de levering van Onderwijsroutetrajecten.</text:p>
              </text:list-item>
              <text:list-item text:style-override="id1-3-2-2-1-3-9">
                <text:number>i.</text:number>
                <text:p text:style-name="al">
                <text:span text:style-name="nadrukvet">Wi2021</text:span>: de Wet inburgering 2021 welke op 1 januari 2022 in werking is getreden.</text:p>
              </text:list-item>
            </text:list>
          </text:section>
          <text:section text:name="artikel_id1-3-2-2-2" text:style-name="artikel">
            <text:p text:style-name="artikel_kop_titel"><text:span text:style-name="artikel_kop_label">Artikel</text:span> <text:span text:style-name="artikel_kop_nr"> 2. </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2-2-1-3">
                  <text:list-item text:style-override="id1-3-2-2-2-2-1-3-1">
                    <text:number>a.</text:number>
                    <text:p text:style-name="al">te beslissen tot het aangaan of beëindigen van Overeenkomst(en) met Aanbieder(s) van diensten betreffende de Onderwijsroute. </text:p>
                  </text:list-item>
                  <text:list-item text:style-override="id1-3-2-2-2-2-1-3-2">
                    <text:number>b.</text:number>
                    <text:p text:style-name="al">te beslissen tot het wijzigen van de Overeenkomst(en) met Aanbieder(s) betreffende Onderwijsroute, onder de voorwaarden dat:</text:p>
                    <text:list text:style-name="id1-3-2-2-2-2-1-3-2-3">
                      <text:list-item text:style-override="id1-3-2-2-2-2-1-3-2-3-1">
                        <text:number>i.</text:number>
                        <text:p text:style-name="al">de totale financiële impact van deze wijziging per Overeenkomst niet groter is dan 10% van de totale oorspronkelijke opdrachtwaarde;</text:p>
                      </text:list-item>
                      <text:list-item text:style-override="id1-3-2-2-2-2-1-3-2-3-2">
                        <text:number>ii.</text:number>
                        <text:p text:style-name="al">de totale financiële impact van deze wijziging per Overeenkomst niet groter is dan de Europese Drempel; </text:p>
                      </text:list-item>
                      <text:list-item text:style-override="id1-3-2-2-2-2-1-3-2-3-3">
                        <text:number>iii.</text:number>
                        <text:p text:style-name="al">de wijziging van de Overeenkomst anderszins niet leidt tot een wezenlijke wijziging in de zin van de Aanbestedingswet 2012. </text:p>
                      </text:list-item>
                    </text:list>
                  </text:list-item>
                </text:list>
              </text:list-item>
            </text:list>
            <text:list text:style-name="id1-3-2-2-2-3">
              <text:list-item text:style-override="id1-3-2-2-2-3-1">
                <text:number>2.</text:number>
                <text:p text:style-name="al">De burgemeester van Gemeente Bergeijk verleent volmacht aan de burgemeester van Eindhoven met het recht van assumptie en substitutie<text:note text:id="noot_id1-3-2-2-2-3-1-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text:p><text:p text:style-name="noot.al">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Bergeijk</text:p>
              </text:list-item>
            </text:list>
          </text:section>
          <text:section text:name="artikel_id1-3-2-2-3" text:style-name="artikel">
            <text:p text:style-name="artikel_kop_titel"><text:span text:style-name="artikel_kop_label">Artikel</text:span> <text:span text:style-name="artikel_kop_nr">3. </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 </text:span> Inwerkingtreding en citeertitel</text:p>
            <text:list text:style-name="id1-3-2-2-4-2">
              <text:list-item text:style-override="id1-3-2-2-4-2-1">
                <text:number>1.</text:number>
                <text:p text:style-name="al">Dit besluit treedt met terugwerkende kracht in werking op 1 januari 2026 en duurt tot en met 31 december 2029, uitsluitend ten behoeve van de uitvoering van de “Dienstverlenings- en Samenwerkingsovereenkomst Inkoop en Contractmanagement Onderwijsroute Arbeidsmarktregio’s Zuidoost-Brabant en Helmond-De Peel”. </text:p>
              </text:list-item>
              <text:list-item text:style-override="id1-3-2-2-4-2-2">
                <text:number>2.</text:number>
                <text:p text:style-name="al">Indien het College zijn deelname aan de DVO tussentijds beëindigt, dan eindigt dit besluit van rechtswege op dezelfde dag als de dag waarop de deelname van het College aan de DVO eindigt. </text:p>
              </text:list-item>
            </text:list>
            <text:list text:style-name="id1-3-2-2-4-3">
              <text:list-item text:style-override="id1-3-2-2-4-3-1">
                <text:number>3.</text:number>
                <text:p text:style-name="al">Dit besluit kan worden aangehaald als: “Mandaatbesluit Onderwijsroute Zuidoost-Brabant en Helmond-De Peel”. </text:p>
              </text:list-item>
            </text:list>
          </text:section>
        </text:section>
        <text:section text:name="regeling-sluiting_id1-3-2-3" text:style-name="regeling-sluiting">
          <text:section text:name="slotformulering_id1-3-2-3-1" text:style-name="slotformulering">
            <text:p text:style-name="al">Bergeijk, 6 januari 2026</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 </text:span>
            <text:span text:style-name="achternaam">Ewalds</text:span>
          </text:span></text:p>
            <text:p><text:span text:style-name="functie">Gemeentesecretaris</text:span></text:p>
            <text:p><text:span text:style-name="ondertekening_naam">
            <text:span text:style-name="voornaam">W.J.G. </text:span>
            <text:span text:style-name="achternaam">Delissen-van Tongerlo </text:span>
          </text:span></text:p>
            <text:p><text:span text:style-name="functie">Burgemeester (wnd.)</text:span></text:p>
            <text:p><text:span text:style-name="functie">Burgemeester van Bergeijk,</text:span></text:p>
            <text:p><text:span text:style-name="ondertekening_naam">
            <text:span text:style-name="voornaam">W.J.G. </text:span>
            <text:span text:style-name="achternaam">Delissen-van Tongerl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2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OVERHEID.TaxonomieBeleidsagendaDecentraal/OVERHEID.category">Migratie en integratie | Organisatie en beleid</meta:user-defined>
    <meta:user-defined meta:name="DC.source">afdeling 10.1.1 van de Algemene wet bestuursrecht]|[1.0:c:BWBR0005537&amp;afdeling=10.1.1&amp;g=2026-01-01</meta:user-defined>
    <meta:user-defined meta:name="DC.source">Wet inburgering 2021]|[1.0:c:BWBR0044770&amp;g=2025-10-21</meta:user-defined>
    <meta:user-defined meta:name="OVERHEIDop.referentienummer">25IN004015</meta:user-defined>
    <meta:user-defined meta:name="DCTERMS.alternative">Mandaatbesluit Onderwijsroute Zuidoost-Brabant en Helmond-De Peel</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Onderwijsroute Arbeidsmarktregio’s Zuidoost-Brabant en Helmond-De Peel"</meta:user-defined>
    <meta:user-defined meta:name="DCTERMS.W3CDTF/DCTERMS.available">2026-02-13</meta:user-defined>
    <meta:user-defined meta:name="DCTERMS.W3CDTF/OVERHEIDop.jaargang">2026</meta:user-defined>
    <meta:user-defined meta:name="OVERHEIDop.publicationIssue">68229</meta:user-defined>
    <meta:user-defined meta:name="OVERHEIDop.betreftRegeling">CVDR757079_1</meta:user-defined>
    <meta:user-defined meta:name="OVERHEIDop.GmbID/DC.identifier">gmb-2026-68229</meta:user-defined>
    <meta:user-defined meta:name="xs:date/OVERHEIDop.startdatum">2026-02-14</meta:user-defined>
    <meta:user-defined meta:name="xs:date/OVERHEIDop.einddatum">2030-01-01</meta:user-defined>
    <meta:user-defined meta:name="OVERHEIDop.versieInformatie"/>
  </office:meta>
</office:document-meta>
</file>