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openbare laadpaalvoorziening nabij Dr. Albert Schweitzerplein 5 en intrekken verkeersbesluit openbare laadpaalvoorziening nabij Dr. Albert Schweitzerlaan 5 te Hardenberg</text:p>
      <text:section text:name="regeling_id1-3-2" text:style-name="regeling">
        <text:section text:name="aanhef_id1-3-2-1" text:style-name="aanhef">
          <text:section text:name="context_id1-3-2-1-1" text:style-name="context">
            <text:p text:style-name="context.al">zaaknummer 1155126</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op 11 januari 2026 het verkeersbesluit openbare laadpaalvoorziening nabij Dr. Albert Schweitzerplein 5 te Hardenberg ter inzage is aangeboden; </text:p>
            <text:p text:style-name="tussenkopcur">-dat na vaststelling van verkeersbesluit nummer 15889 is gebleken dat in het besluit een onjuiste straatnaam is opgenomen, waardoor het besluit wordt ingetrokken en opnieuw vastgesteld met de juiste tenaamstelling namelijk Dr. Albert Schweitzerplein 5. </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Dr. Albert Schweitzerplein 5 te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Dr. Albert Schweitzerplein 5 te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februari 2026</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82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en intrekken openbare laadpaalvoorziening - nabij Dr. Albert Schweitzerplein 5,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126</meta:user-defined>
    <meta:user-defined meta:name="OVERHEIDop.verkeersbordcode">E8c</meta:user-defined>
    <dc:language>nl</dc:language>
    <meta:user-defined meta:name="OVERHEIDop.locatietype/OVERHEIDop.gebiedsmarkering">Punt</meta:user-defined>
    <meta:user-defined meta:name="DC.title">Verkeersbesluit aanwijzen openbare laadpaalvoorziening nabij Dr. Albert Schweitzerplein 5 en intrekken verkeersbesluit openbare laadpaalvoorziening nabij Dr. Albert Schweitzerlaan 5 te Hardenberg</meta:user-defined>
    <meta:user-defined meta:name="DCTERMS.W3CDTF/DCTERMS.available">2026-02-13</meta:user-defined>
    <meta:user-defined meta:name="OVERHEIDop.externeBijlage">situatieschets|exb-2026-5273</meta:user-defined>
    <meta:user-defined meta:name="DCTERMS.W3CDTF/OVERHEIDop.jaargang">2026</meta:user-defined>
    <meta:user-defined meta:name="OVERHEIDop.publicationIssue">68224</meta:user-defined>
    <meta:user-defined meta:name="OVERHEIDop.GmbID/DC.identifier">gmb-2026-68224</meta:user-defined>
    <meta:user-defined meta:name="OVERHEIDop.versieInformatie"/>
  </office:meta>
</office:document-meta>
</file>