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bouwdepot van 25 februari 2026 tot en met 24 maart 2026, 12 parkeervakken t.h.v. Perengaarde 18-20, 3344PR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vergunning verleend en geeft hiermee toestemming voor het plaatsen van een bouwdepot van 25 februari 2026 tot en met 24 maart 2026 in 12 parkeervakken t.h.v. Perengaarde 18-20 en van 25 t/m 27 februari 2026 een container t.h.v. Sophiapromenade 9 in Hendrik-Ido-Ambacht. De vergunning heeft zaaknummer Z2025-00004730. Het betreft de volgende activiteit(en):</text:p>
            <text:list text:style-name="id1-3-2-1-1-2">
              <text:list-item text:style-override="id1-3-2-1-1-2-1">
                <text:number>•</text:number>
                <text:p text:style-name="al">Vergunning plaatsing objecten op de weg</text:p>
              </text:list-item>
            </text:list>
            <text:p text:style-name="common-al">Datum besluit: 10 februari 2026</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68221</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221</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221</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Hendrik-Ido-Ambacht</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4730</meta:user-defined>
    <meta:user-defined meta:name="DCTERMS.abstract">Betreft:  Besluit op locatie 12 parkeervakken t.h.v. Perengaarde 18-20, 3344PR Hendrik-Ido-Ambacht</meta:user-defined>
    <dc:language>nl</dc:language>
    <meta:user-defined meta:name="OVERHEIDop.locatietype/OVERHEIDop.gebiedsmarkering">Punt</meta:user-defined>
    <meta:user-defined meta:name="OVERHEIDop.locatietype/OVERHEIDop.gebiedsmarkering">Vlak</meta:user-defined>
    <meta:user-defined meta:name="DC.title">Toestemming voor het plaatsen van een bouwdepot van 25 februari 2026 tot en met 24 maart 2026, 12 parkeervakken t.h.v. Perengaarde 18-20, 3344PR Hendrik-Ido-Ambacht</meta:user-defined>
    <meta:user-defined meta:name="DCTERMS.W3CDTF/DCTERMS.available">2026-02-13</meta:user-defined>
    <meta:user-defined meta:name="DCTERMS.W3CDTF/OVERHEIDop.jaargang">2026</meta:user-defined>
    <meta:user-defined meta:name="OVERHEIDop.publicationIssue">68221</meta:user-defined>
    <meta:user-defined meta:name="OVERHEIDop.GmbID/DC.identifier">gmb-2026-68221</meta:user-defined>
    <meta:user-defined meta:name="OVERHEIDop.versieInformatie"/>
  </office:meta>
</office:document-meta>
</file>