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holomeus Ruloffsstraat 5-H 1071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ane grond vloer ter plaatse van de inrit</text:p>
            <text:p text:style-name="common-al">Zaakadres: Bartholomeus Ruloffsstraat 5-H 1071WJ Amsterdam</text:p>
            <text:p text:style-name="common-al">Datum ontvangst: 06-02-2026</text:p>
            <text:p text:style-name="common-al">Zaaknummer: Z2026-005656</text:p>
            <text:p text:style-name="common-al">DSO-nummer: 20260206011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1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1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1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56</meta:user-defined>
    <meta:user-defined meta:name="DCTERMS.abstract">vervangen van de begane grond vloer ter plaatse van 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rtholomeus Ruloffsstraat 5-H 1071WJ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216</meta:user-defined>
    <meta:user-defined meta:name="OVERHEIDop.GmbID/DC.identifier">gmb-2026-68216</meta:user-defined>
    <meta:user-defined meta:name="OVERHEIDop.versieInformatie"/>
  </office:meta>
</office:document-meta>
</file>