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aan de achterzijde op de locatie Drift 14, 1251CD te Laren, ingekomen 5 januari 2026 (zaaknummer OMG 2026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opbouw aan de achterzijde op de locatie Drift 14, 1251C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opbouw aan de achterzijde op de locatie Drift 14, 1251CD te Laren, ingekomen 5 januari 2026 (zaaknummer OMG 2026-0002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21</meta:user-defined>
    <meta:user-defined meta:name="OVERHEIDop.GmbID/DC.identifier">gmb-2026-6821</meta:user-defined>
    <meta:user-defined meta:name="OVERHEIDop.versieInformatie"/>
  </office:meta>
</office:document-meta>
</file>