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anaalweg, perceel HLG02B47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anaalweg, perceel HLG02B4794 te Harlingen, het bouwen van 32 woningen met berging, plan Veste, blok A ,Z2025-01166.</text:p>
              </text:list-item>
            </text:list>
            <text:p text:style-name="common-al">Dit besluit is verzonden op 11 februari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6</meta:user-defined>
    <meta:user-defined meta:name="DCTERMS.abstract">Betreft: Beschikking verlenging beslistermijn op locatie Kanaalweg, perceel HLG02B4794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anaalweg, perceel HLG02B4794 te Harl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01</meta:user-defined>
    <meta:user-defined meta:name="OVERHEIDop.GmbID/DC.identifier">gmb-2026-68201</meta:user-defined>
    <meta:user-defined meta:name="OVERHEIDop.versieInformatie"/>
  </office:meta>
</office:document-meta>
</file>