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tobbe 19, 1261PM te Blaricum, ingekomen 3 januari 2026 (zaaknummer OMG 2026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tobbe 19, 1261P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tobbe 19, 1261PM te Blaricum, ingekomen 3 januari 2026 (zaaknummer OMG 2026-0001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20</meta:user-defined>
    <meta:user-defined meta:name="OVERHEIDop.GmbID/DC.identifier">gmb-2026-6820</meta:user-defined>
    <meta:user-defined meta:name="OVERHEIDop.versieInformatie"/>
  </office:meta>
</office:document-meta>
</file>