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4 eiken en 3 berken met herplant - Vlasveen 6 en 8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Vlasveen 6 en 8 in Roden, het kappen van 4 eiken en 3 berken met herplant, verleend op 23 december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8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276</meta:user-defined>
    <meta:user-defined meta:name="DCTERMS.abstract">Gemeente Noordenveld - besluit voor: het kappen van 4 eiken en 3 berken met herplant - Vlasveen 6 en 8 in Roden</meta:user-defined>
    <dc:language>nl</dc:language>
    <meta:user-defined meta:name="OVERHEIDop.locatietype/OVERHEIDop.gebiedsmarkering">Punt</meta:user-defined>
    <meta:user-defined meta:name="DC.title">Gemeente Noordenveld - aanvr. beschikking behandelen - het kappen van 4 eiken en 3 berken met herplant - Vlasveen 6 en 8 in Rod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682</meta:user-defined>
    <meta:user-defined meta:name="OVERHEIDop.GmbID/DC.identifier">gmb-2026-682</meta:user-defined>
    <meta:user-defined meta:name="OVERHEIDop.versieInformatie"/>
  </office:meta>
</office:document-meta>
</file>