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2 bomen aan Oude Oenerweg 18, 8161PL Epe (1397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2 bomen aan Oude Oenerweg 18, 8161PL Epe de beslistermijn te verlengen met een termijn van 6 weken. </text:p>
            <text:p text:style-name="common-al">Zaaknummer: 1397002,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819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495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kappen van 2 bomen aan Oude Oenerweg 18, 8161PL Epe (1397002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96</meta:user-defined>
    <meta:user-defined meta:name="OVERHEIDop.GmbID/DC.identifier">gmb-2026-68196</meta:user-defined>
    <meta:user-defined meta:name="OVERHEIDop.versieInformatie"/>
  </office:meta>
</office:document-meta>
</file>