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ulus Potterstraat 13, Amsterdam - het verbouwen van de hellingbaan aan het hoofdgebouw van het 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de hellingbaan aan het hoofdgebouw van het museum</text:p>
            <text:p text:style-name="common-al">Aanvrager: Stedelijk Museum</text:p>
            <text:p text:style-name="common-al">Zaaknummer: OD2026-0007907</text:p>
            <text:p text:style-name="common-al">DSO nummer: 2026020301046</text:p>
            <text:p text:style-name="common-al">Ontvangstdatum aanvraag: 03-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1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907</meta:user-defined>
    <meta:user-defined meta:name="DCTERMS.abstract">het verbouwen van de hellingbaan aan het hoofdgebouw van het museu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aulus Potterstraat 13, Amsterdam - het verbouwen van de hellingbaan aan het hoofdgebouw van het museum</meta:user-defined>
    <meta:user-defined meta:name="DCTERMS.W3CDTF/DCTERMS.available">2026-02-13</meta:user-defined>
    <meta:user-defined meta:name="DCTERMS.W3CDTF/OVERHEIDop.jaargang">2026</meta:user-defined>
    <meta:user-defined meta:name="OVERHEIDop.publicationIssue">68195</meta:user-defined>
    <meta:user-defined meta:name="OVERHEIDop.GmbID/DC.identifier">gmb-2026-68195</meta:user-defined>
    <meta:user-defined meta:name="OVERHEIDop.versieInformatie"/>
  </office:meta>
</office:document-meta>
</file>