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4 populierenop het perceelKievitsveld te Emst, kadastraal bekend gemeente Epe, sectie M, nummer 4478(13938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 kappen van 4 populieren op het perceel Kievitsveld te Emst, kadastraal bekend gemeente Epe, sectie M, nummer 4478 de beslistermijn te verlengen met een termijn van 6 weken.</text:p>
            <text:p text:style-name="common-al">Zaaknummer: 1393801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6819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9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9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4957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DC.title">Verlengen beslistermijn aanvraag omgevingsvergunning voor het kappen van 4 populierenop het perceelKievitsveld te Emst, kadastraal bekend gemeente Epe, sectie M, nummer 4478(1393801)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194</meta:user-defined>
    <meta:user-defined meta:name="OVERHEIDop.GmbID/DC.identifier">gmb-2026-68194</meta:user-defined>
    <meta:user-defined meta:name="OVERHEIDop.versieInformatie"/>
  </office:meta>
</office:document-meta>
</file>