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zomereiken aan Sparrenlaan 18, 8162CX Epe (1395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zomereiken aan Sparrenlaan 18, 8162CX Epe de beslistermijn te verlengen met een termijn van 6 weken. </text:p>
            <text:p text:style-name="common-al">Zaaknummer: 1395154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9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2 zomereiken aan Sparrenlaan 18, 8162CX Epe (1395154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93</meta:user-defined>
    <meta:user-defined meta:name="OVERHEIDop.GmbID/DC.identifier">gmb-2026-68193</meta:user-defined>
    <meta:user-defined meta:name="OVERHEIDop.versieInformatie"/>
  </office:meta>
</office:document-meta>
</file>