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2 beuken aan Heerderweg 52, 8161BN Epe (1392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kappen van 2 beuken aan Heerderweg 52, 8161BN Epe de beslistermijn te verlengen met een termijn van 6 weken. </text:p>
            <text:p text:style-name="common-al">Zaaknummer: 1392118,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819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9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9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495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ngen beslistermijn aanvraag omgevingsvergunning voor het kappen van 2 beuken aan Heerderweg 52, 8161BN Epe (1392118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91</meta:user-defined>
    <meta:user-defined meta:name="OVERHEIDop.GmbID/DC.identifier">gmb-2026-68191</meta:user-defined>
    <meta:user-defined meta:name="OVERHEIDop.versieInformatie"/>
  </office:meta>
</office:document-meta>
</file>