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op de locatie Anton Mauvelaan 4, 1261GW te Blaricum (zaaknummer OMG 2025-051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6 januari 2026. De gemeente geeft hiermee toestemming voor het aanleggen van een zwembad op de locatie Anton Mauvelaan 4, 1261GW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81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zwembad op de locatie Anton Mauvelaan 4, 1261GW te Blaricum (zaaknummer OMG 2025-0518)</meta:user-defined>
    <meta:user-defined meta:name="DCTERMS.W3CDTF/DCTERMS.available">2026-01-08</meta:user-defined>
    <meta:user-defined meta:name="DCTERMS.W3CDTF/OVERHEIDop.jaargang">2026</meta:user-defined>
    <meta:user-defined meta:name="OVERHEIDop.publicationIssue">6819</meta:user-defined>
    <meta:user-defined meta:name="OVERHEIDop.GmbID/DC.identifier">gmb-2026-6819</meta:user-defined>
    <meta:user-defined meta:name="OVERHEIDop.versieInformatie"/>
  </office:meta>
</office:document-meta>
</file>