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spar aan Veldkampweg 2-118, 8162PV Epe (139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een spar aan Veldkampweg 2-118, 8162PV Epe de beslistermijn te verlengen met een termijn van 6 weken. </text:p>
            <text:p text:style-name="common-al">Zaaknummer: 1391293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5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het kappen van een spar aan Veldkampweg 2-118, 8162PV Epe (1391293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89</meta:user-defined>
    <meta:user-defined meta:name="OVERHEIDop.GmbID/DC.identifier">gmb-2026-68189</meta:user-defined>
    <meta:user-defined meta:name="OVERHEIDop.versieInformatie"/>
  </office:meta>
</office:document-meta>
</file>