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D. Collins III pad (Plesmanhoek Speeltuin), Hoofddorp - het plaatsen van een speeltoe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speeltoestel</text:p>
            <text:p text:style-name="common-al">Zaaknummer: OD2026-0005686</text:p>
            <text:p text:style-name="common-al">DSO nummer: 2026012200108</text:p>
            <text:p text:style-name="common-al">Ontvangstdatum aanvraag: 22-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18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8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8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5686</meta:user-defined>
    <meta:user-defined meta:name="DCTERMS.abstract">het plaatsen van een speeltoeste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J.D. Collins III pad (Plesmanhoek Speeltuin), Hoofddorp - het plaatsen van een speeltoestel</meta:user-defined>
    <meta:user-defined meta:name="DCTERMS.W3CDTF/DCTERMS.available">2026-02-13</meta:user-defined>
    <meta:user-defined meta:name="DCTERMS.W3CDTF/OVERHEIDop.jaargang">2026</meta:user-defined>
    <meta:user-defined meta:name="OVERHEIDop.publicationIssue">68188</meta:user-defined>
    <meta:user-defined meta:name="OVERHEIDop.GmbID/DC.identifier">gmb-2026-68188</meta:user-defined>
    <meta:user-defined meta:name="OVERHEIDop.versieInformatie"/>
  </office:meta>
</office:document-meta>
</file>