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Zuukerweg 14, 8161XT Epe (1414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Zuukerweg 14, 8161XT Epe.</text:p>
            <text:p text:style-name="common-al">Kenmerk Omgevingsdienst Veluwe: ODV034567</text:p>
            <text:p text:style-name="common-al">Zaaknummer: 1414409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49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Zuukerweg 14, 8161XT Epe (1414409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84</meta:user-defined>
    <meta:user-defined meta:name="OVERHEIDop.GmbID/DC.identifier">gmb-2026-68184</meta:user-defined>
    <meta:user-defined meta:name="OVERHEIDop.versieInformatie"/>
  </office:meta>
</office:document-meta>
</file>