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loosterstraat 2, Klinge 1, 1a t/m 1c Ruinen, het verbouwen van pastorie, wijziging op verleende vergunning, Verzenddatum: 11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2770 voor het verbouwen van pastorie, wijziging op verleende vergunning op locatie Kloosterstraat 2, Klinge 1, 1a t/m 1c Ruin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 (artikel BAL-13.1.c)</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1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70</meta:user-defined>
    <meta:user-defined meta:name="DCTERMS.abstract">Betreft: Beschikking op aanvraag op locatie Kloosterstraat 2, Klinge 1, 1a t/m 1c Ruinen</meta:user-defined>
    <dc:language>nl</dc:language>
    <meta:user-defined meta:name="OVERHEIDop.locatietype/OVERHEIDop.gebiedsmarkering">Vlak</meta:user-defined>
    <meta:user-defined meta:name="DC.title">Kennisgeving besluit Kloosterstraat 2, Klinge 1, 1a t/m 1c Ruinen, het verbouwen van pastorie, wijziging op verleende vergunning, Verzenddatum: 11 februari 2026</meta:user-defined>
    <meta:user-defined meta:name="DCTERMS.W3CDTF/DCTERMS.available">2026-02-13</meta:user-defined>
    <meta:user-defined meta:name="DCTERMS.W3CDTF/OVERHEIDop.jaargang">2026</meta:user-defined>
    <meta:user-defined meta:name="OVERHEIDop.publicationIssue">68183</meta:user-defined>
    <meta:user-defined meta:name="OVERHEIDop.GmbID/DC.identifier">gmb-2026-68183</meta:user-defined>
    <meta:user-defined meta:name="OVERHEIDop.versieInformatie"/>
  </office:meta>
</office:document-meta>
</file>