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deels door brand verwoeste kapschuur aan Gortelseweg 24, 8171RA Vaassen (1414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slopen van de deels door brand verwoeste kapschuur aan Gortelseweg 24, 8171RA Vaassen.</text:p>
            <text:p text:style-name="common-al">Kenmerk Omgevingsdienst Veluwe: ODV034374</text:p>
            <text:p text:style-name="common-al">Zaaknummer: 1414215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49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slopen van de deels door brand verwoeste kapschuur aan Gortelseweg 24, 8171RA Vaassen (1414215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81</meta:user-defined>
    <meta:user-defined meta:name="OVERHEIDop.GmbID/DC.identifier">gmb-2026-68181</meta:user-defined>
    <meta:user-defined meta:name="OVERHEIDop.versieInformatie"/>
  </office:meta>
</office:document-meta>
</file>